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sperOpenFace" svg:font-family="CasperOpenFac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7pt" style:font-size-asian="7pt" style:font-name-complex="Arial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style:font-name-complex="Ari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margin-left="0cm" fo:margin-right="0.998cm" fo:line-height="150%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8.001cm" fo:margin-right="0.998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margin-left="0cm" fo:margin-right="0.998cm" fo:line-height="150%" fo:text-align="justify" style:justify-single-word="false" fo:text-indent="1.27cm" style:auto-text-indent="fals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margin-left="0cm" fo:margin-right="0.998cm" fo:line-height="150%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6.752cm" fo:margin-right="0cm" fo:text-align="justify" style:justify-single-word="false" fo:text-indent="0.238cm" style:auto-text-indent="false"/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margin-left="6.752cm" fo:margin-right="0cm" fo:text-align="justify" style:justify-single-word="false" fo:text-indent="0.265cm" style:auto-text-indent="false"/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 style:master-page-name="Standard">
      <style:paragraph-properties fo:margin-left="8.001cm" fo:margin-right="0.998cm" fo:text-align="justify" style:justify-single-word="false" fo:text-indent="-1.005cm" style:auto-text-indent="false" style:page-number="auto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name-asian="Arial" style:font-size-asian="12pt" style:font-name-complex="Arial"/>
    </style:style>
    <style:style style:name="T6" style:family="text">
      <style:text-properties style:font-name="Arial" fo:font-size="12pt" style:text-underline-style="none" style:font-name-asian="Arial" style:font-size-asian="12pt" style:font-name-complex="Arial"/>
    </style:style>
    <style:style style:name="T7" style:family="text">
      <style:text-properties fo:color="#000000" style:font-name="Arial" fo:font-size="12pt" style:text-underline-style="none" style:font-size-asian="12pt" style:font-name-complex="Arial"/>
    </style:style>
    <style:style style:name="T8" style:family="text">
      <style:text-properties fo:color="#000000" style:font-name="Arial" fo:font-size="12pt" style:font-size-asian="12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7.238cm" draw:visible-area-height="1.9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mo.<text:span text:style-name="T1"> </text:span>Sr.</text:p>
      <text:p text:style-name="P16">Castro</text:p>
      <text:p text:style-name="P17">Traversa da Senhora da Lapa,<text:span text:style-name="T1"> </text:span>n.º<text:span text:style-name="T1"> 17</text:span></text:p>
      <text:p text:style-name="P17"><text:span text:style-name="T1">4050 – 289 </text:span>PORTO</text:p>
      <text:p text:style-name="P7"/>
      <text:h text:style-name="Heading_20_7" text:outline-level="7"/>
      <text:p text:style-name="P11"/>
      <text:p text:style-name="P9">Carta<text:span text:style-name="T1"> </text:span>registada<text:span text:style-name="T1"> </text:span>c/<text:span text:style-name="T1"> </text:span>aviso<text:span text:style-name="T1"> </text:span>de<text:span text:style-name="T1"> </text:span>recepção</text:p>
      <text:p text:style-name="P9"/>
      <text:h text:style-name="Heading_20_9" text:outline-level="9">Vila<text:span text:style-name="T1"> </text:span>Nova<text:span text:style-name="T1"> </text:span>de<text:span text:style-name="T1"> </text:span>Gaia,<text:span text:style-name="T1"> </text:span>19-12-2011</text:h>
      <text:p text:style-name="P12"/>
      <text:p text:style-name="P15">Na<text:span text:style-name="T1"> </text:span>qualidade<text:span text:style-name="T1"> </text:span>de<text:span text:style-name="T1"> </text:span>procurador<text:span text:style-name="T1"> </text:span>da<text:span text:style-name="T1"> </text:span>senhoria<text:span text:style-name="T1"> </text:span>da<text:span text:style-name="T1"> </text:span>habitação<text:span text:style-name="T1"> </text:span>sita<text:span text:style-name="T1"> </text:span>na<text:span text:style-name="T1"> Traversa da Senhora da Lapa</text:span>,<text:span text:style-name="T1"> </text:span>n.º<text:span text:style-name="T1"> 17</text:span>,<text:span text:style-name="T1"> </text:span>Porto,<text:span text:style-name="T1"> </text:span>venho<text:span text:style-name="T1"> </text:span>por<text:span text:style-name="T1"> </text:span>este<text:span text:style-name="T1"> </text:span>meio<text:span text:style-name="T1"> </text:span>comunicar-lhe<text:span text:style-name="T1"> </text:span>em<text:span text:style-name="T1"> </text:span>conformidade<text:span text:style-name="T1"> </text:span>com<text:span text:style-name="T1"> </text:span>disposto<text:span text:style-name="T1"> </text:span>no<text:span text:style-name="T1"> </text:span>nº.1,<text:span text:style-name="T1"> </text:span>do<text:span text:style-name="T1"> </text:span>artigo<text:span text:style-name="T1"> </text:span>33º.<text:span text:style-name="T1"> </text:span>do<text:span text:style-name="T1"> </text:span>Decreto-Lei<text:span text:style-name="T1"> </text:span>nº.<text:span text:style-name="T1"> </text:span>321-B/90,<text:span text:style-name="T1"> </text:span>de<text:span text:style-name="T1"> </text:span>15<text:span text:style-name="T1"> </text:span>de<text:span text:style-name="T1"> </text:span>Outubro,<text:span text:style-name="T1"> </text:span>com<text:span text:style-name="T1"> </text:span>as<text:span text:style-name="T1"> </text:span>alterações<text:span text:style-name="T1"> </text:span>introduzidas<text:span text:style-name="T1"> </text:span>pelo<text:span text:style-name="T1"> </text:span>Decreto-Lei<text:span text:style-name="T1"> </text:span>329-B/2000<text:span text:style-name="T1"> </text:span>de<text:span text:style-name="T1"> </text:span>22<text:span text:style-name="T1"> </text:span>de<text:span text:style-name="T1"> </text:span>Dezembro<text:span text:style-name="T1"> </text:span>o<text:span text:style-name="T1"> </text:span>seguinte:</text:p>
      <text:p text:style-name="P14"><text:span text:style-name="T2">Os</text:span><text:span text:style-name="T3"> </text:span><text:span text:style-name="T2">factores</text:span><text:span text:style-name="T3"> </text:span><text:span text:style-name="T2">de</text:span><text:span text:style-name="T3"> </text:span><text:span text:style-name="T2">correcção</text:span><text:span text:style-name="T3"> </text:span><text:span text:style-name="T2">extraordinária</text:span><text:span text:style-name="T3"> </text:span><text:span text:style-name="T2">das</text:span><text:span text:style-name="T3"> </text:span><text:span text:style-name="T2">rendas</text:span><text:span text:style-name="T3"> </text:span><text:span text:style-name="T2">referidas</text:span><text:span text:style-name="T3"> </text:span><text:span text:style-name="T2">no</text:span><text:span text:style-name="T3"> </text:span><text:span text:style-name="T2">artigo</text:span><text:span text:style-name="T3"> </text:span><text:span text:style-name="T2">11º.</text:span><text:span text:style-name="T3"> </text:span><text:span text:style-name="T2">da</text:span><text:span text:style-name="T3"> </text:span><text:span text:style-name="T2">Lei</text:span><text:span text:style-name="T3"> </text:span><text:span text:style-name="T2">nº.46/85,</text:span><text:span text:style-name="T3"> </text:span><text:span text:style-name="T2">de</text:span><text:span text:style-name="T3"> </text:span><text:span text:style-name="T2">20</text:span><text:span text:style-name="T3"> </text:span><text:span text:style-name="T2">de</text:span><text:span text:style-name="T3"> </text:span><text:span text:style-name="T2">Setembro,</text:span><text:span text:style-name="T3"> </text:span><text:span text:style-name="T2">actualizados</text:span><text:span text:style-name="T3"> </text:span><text:span text:style-name="T2">nos</text:span><text:span text:style-name="T3"> </text:span><text:span text:style-name="T2">termos</text:span><text:span text:style-name="T3"> </text:span><text:span text:style-name="T2">do</text:span><text:span text:style-name="T3"> </text:span><text:span text:style-name="T2">n.º</text:span><text:span text:style-name="T3"> </text:span><text:span text:style-name="T2">1</text:span><text:span text:style-name="T3"> </text:span><text:span text:style-name="T2">do</text:span><text:span text:style-name="T3"> </text:span><text:span text:style-name="T2">artigo</text:span><text:span text:style-name="T3"> </text:span><text:span text:style-name="T2">12º.</text:span><text:span text:style-name="T3"> </text:span><text:span text:style-name="T2">da</text:span><text:span text:style-name="T3"> </text:span><text:span text:style-name="T2">mesma</text:span><text:span text:style-name="T3"> </text:span><text:span text:style-name="T2">lei</text:span><text:span text:style-name="T3"> </text:span><text:span text:style-name="T2">pela</text:span><text:span text:style-name="T3"> </text:span><text:span text:style-name="T2">aplicação</text:span><text:span text:style-name="T3"> </text:span><text:span text:style-name="T2">do</text:span><text:span text:style-name="T3"> </text:span><text:span text:style-name="T2">coeficiente</text:span><text:span text:style-name="T3"> </text:span><text:span text:style-name="T2">3,19%</text:span><text:span text:style-name="T3"> </text:span><text:span text:style-name="T2">fixado</text:span><text:span text:style-name="T3"> </text:span><text:span text:style-name="T2">para</text:span><text:span text:style-name="T3"> </text:span><text:span text:style-name="T2">o</text:span><text:span text:style-name="T3"> </text:span><text:span text:style-name="T2">ano</text:span><text:span text:style-name="T3"> </text:span><text:span text:style-name="T2">de</text:span><text:span text:style-name="T3"> </text:span><text:span text:style-name="T2">2011,</text:span><text:span text:style-name="T3"> </text:span><text:span text:style-name="T2">a</text:span><text:span text:style-name="T3"> </text:span><text:span text:style-name="T2">renda</text:span><text:span text:style-name="T3"> </text:span><text:span text:style-name="T2">de</text:span><text:span text:style-name="T3"> </text:span><text:span text:style-name="T2">Eur.:</text:span><text:span text:style-name="T3"> 44,13 </text:span><text:span text:style-name="T2">(Quarenta e quatro euros e treze</text:span><text:span text:style-name="T3"> </text:span><text:span text:style-name="T2">cêntimos),</text:span><text:span text:style-name="T3"> </text:span><text:span text:style-name="T2">será</text:span><text:span text:style-name="T3"> </text:span><text:span text:style-name="T2">alterada</text:span><text:span text:style-name="T3"> </text:span><text:span text:style-name="T2">para</text:span><text:span text:style-name="T3"> </text:span><text:span text:style-name="T2">vigorar</text:span><text:span text:style-name="T3"> </text:span><text:span text:style-name="T2">e</text:span><text:span text:style-name="T3"> </text:span><text:span text:style-name="T2">começar</text:span><text:span text:style-name="T3"> </text:span><text:span text:style-name="T2">em</text:span><text:span text:style-name="T3"> </text:span><text:span text:style-name="T2">01-01-2012,</text:span><text:span text:style-name="T3"> </text:span><text:span text:style-name="T2">para</text:span><text:span text:style-name="T3"> </text:span><text:span text:style-name="T2">a</text:span><text:span text:style-name="T3"> </text:span><text:span text:style-name="T2">quantia</text:span><text:span text:style-name="T3"> </text:span><text:span text:style-name="T2">de</text:span><text:span text:style-name="T3"> </text:span><text:span text:style-name="T2">Eur.:</text:span><text:span text:style-name="T3"> 45</text:span><text:span text:style-name="T2">,54</text:span><text:span text:style-name="T3"> </text:span><text:span text:style-name="T2">(Quarenta e cinco euros</text:span><text:span text:style-name="T3"> </text:span><text:span text:style-name="T2">e</text:span><text:span text:style-name="T3"> cinquenta e quatro </text:span><text:span text:style-name="T2">cêntimos).</text:span></text:p>
      <text:p text:style-name="P14"><text:span text:style-name="T2">Assim</text:span><text:span text:style-name="T3"> </text:span><text:span text:style-name="T2">o</text:span><text:span text:style-name="T3"> </text:span><text:span text:style-name="T2">recibo</text:span><text:span text:style-name="T3"> </text:span><text:span text:style-name="T2">que</text:span><text:span text:style-name="T3"> </text:span><text:span text:style-name="T2">se</text:span><text:span text:style-name="T3"> </text:span><text:span text:style-name="T2">vence</text:span><text:span text:style-name="T3"> </text:span><text:span text:style-name="T2">até</text:span><text:span text:style-name="T3"> </text:span><text:span text:style-name="T2">ao</text:span><text:span text:style-name="T3"> </text:span><text:span text:style-name="T2">próximo</text:span><text:span text:style-name="T3"> </text:span><text:span text:style-name="T2">dia</text:span><text:span text:style-name="T3"> </text:span><text:span text:style-name="T2">08</text:span><text:span text:style-name="T3"> </text:span><text:span text:style-name="T2">de</text:span><text:span text:style-name="T3"> </text:span><text:span text:style-name="T2">Janeiro</text:span><text:span text:style-name="T3"> </text:span><text:span text:style-name="T2">de</text:span><text:span text:style-name="T3"> </text:span><text:span text:style-name="T2">2012</text:span><text:span text:style-name="T3"> </text:span><text:span text:style-name="T2">referente</text:span><text:span text:style-name="T3"> </text:span><text:span text:style-name="T2">a</text:span><text:span text:style-name="T3"> </text:span><text:span text:style-name="T2">Fevereiro/12,</text:span><text:span text:style-name="T3"> </text:span><text:span text:style-name="T2">será</text:span><text:span text:style-name="T3"> </text:span><text:span text:style-name="T2">emitido</text:span><text:span text:style-name="T3"> </text:span><text:span text:style-name="T2">pela</text:span><text:span text:style-name="T3"> </text:span><text:span text:style-name="T2">referida</text:span><text:span text:style-name="T3"> </text:span><text:span text:style-name="T2">quantia.</text:span></text:p>
      <text:p text:style-name="P15">Sem<text:span text:style-name="T1"> </text:span>outro<text:span text:style-name="T1"> </text:span>assunto<text:span text:style-name="T1"> </text:span>e<text:span text:style-name="T1"> </text:span>com<text:span text:style-name="T1"> </text:span>os<text:span text:style-name="T1"> </text:span>melhores<text:span text:style-name="T1"> </text:span>cumprimentos.</text:p>
      <text:p text:style-name="P13"/>
      <text:p text:style-name="P10">De<text:span text:style-name="T1"> </text:span>Vª.<text:span text:style-name="T1"> </text:span>Exª.</text:p>
      <text:h text:style-name="Heading_20_8" text:outline-level="8">Atenciosamente</text:h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sperOpenFace" svg:font-family="CasperOpenFac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pt" fo:language="pt" fo:country="PT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247cm" style:line-height-at-least="0.635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52cm" fo:margin-right="0cm" style:line-height-at-least="0.635cm" fo:text-indent="-0.501cm" style:auto-text-indent="false" fo:keep-with-next="always"/>
      <style:text-properties style:font-name="CasperOpenFace" fo:font-size="12pt" fo:font-weight="bold" style:font-size-asian="12pt" style:font-weight-asian="bold" style:font-name-complex="CasperOpenFac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251cm" fo:margin-right="0cm" style:line-height-at-least="0.635cm" fo:text-indent="0cm" style:auto-text-indent="false" fo:keep-with-next="always"/>
      <style:text-properties style:font-name="CasperOpenFace" fo:font-size="14pt" style:font-size-asian="14pt" style:font-name-complex="CasperOpenFac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251cm" fo:margin-right="0cm" style:line-height-at-least="0.635cm" fo:text-indent="0cm" style:auto-text-indent="false" fo:keep-with-next="always"/>
      <style:text-properties style:font-name="CasperOpenFace" fo:font-size="12pt" fo:font-weight="bold" style:font-size-asian="12pt" style:font-weight-asian="bold" style:font-name-complex="CasperOpenFac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498cm" style:line-height-at-least="0.847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001cm" fo:margin-right="0.998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998cm" fo:line-height="150%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998cm" fo:line-height="150%" fo:text-align="justify" style:justify-single-word="false" fo:text-indent="1.27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co" style:display-name="Texto de bloco" style:family="paragraph" style:parent-style-name="Standard">
      <style:paragraph-properties fo:margin-left="7.62cm" fo:margin-right="1.498cm" style:line-height-at-least="0.847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 fo:margin-left="0cm" fo:margin-right="-0.002cm" style:line-height-at-least="0.847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/>
    </style:style>
    <style:style style:name="Avanço_20_de_20_corpo_20_de_20_texto_20_2" style:display-name="Avanço de corpo de texto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Avanço_20_de_20_corpo_20_de_20_texto_20_3" style:display-name="Avanço de corpo de texto 3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7pt" style:font-size-asian="7pt" style:font-name-complex="Ari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-asian="Arial"/>
    </style:style>
    <style:style style:name="MT2" style:family="text">
      <style:text-properties fo:color="#000000" style:font-name="Arial" fo:font-size="12pt" style:text-underline-style="none" style:font-size-asian="12pt" style:font-name-complex="Arial"/>
    </style:style>
    <style:style style:name="MT3" style:family="text">
      <style:text-properties style:font-name="Arial" fo:font-size="12pt" style:text-underline-style="none" style:font-name-asian="Arial" style:font-size-asian="12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7.238cm" draw:visible-area-height="1.957cm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1" text:anchor-type="as-char" svg:width="6.361cm" svg:height="1.716cm" draw:z-index="0"><draw:object-ole xlink:href="./Object 1" xlink:type="simple" xlink:show="embed" xlink:actuate="onLoad"/><draw:image xlink:href="./ObjectReplacements/Object 1" xlink:type="simple" xlink:show="embed" xlink:actuate="onLoad"/></draw:frame> </text:p>
        <text:p text:style-name="Header"><text:s text:c="27"/>(Grupo MPM)</text:p>
        <text:p text:style-name="Header"/>
        <text:p text:style-name="Header"/>
        <text:p text:style-name="MP2"/>
        <text:p text:style-name="MP2"/>
      </style:header>
      <style:footer>
        <text:p text:style-name="MP3">NIPC.<text:span text:style-name="MT1"> </text:span>nº.<text:span text:style-name="MT1"> </text:span>505<text:span text:style-name="MT1"> </text:span>104<text:span text:style-name="MT1"> </text:span>407<text:span text:style-name="MT1"> </text:span>matriculada<text:span text:style-name="MT1"> </text:span>na<text:span text:style-name="MT1"> </text:span>C.<text:span text:style-name="MT1"> </text:span>R.<text:span text:style-name="MT1"> </text:span>Comercial<text:span text:style-name="MT1"> </text:span>do<text:span text:style-name="MT1"> </text:span>Porto<text:span text:style-name="MT1"> </text:span>sob<text:span text:style-name="MT1"> </text:span>o<text:span text:style-name="MT1"> </text:span>nº<text:span text:style-name="MT1"> <text:s/></text:span>9456,<text:span text:style-name="MT1"> </text:span>com<text:span text:style-name="MT1"> </text:span>o<text:span text:style-name="MT1"> </text:span>capital<text:span text:style-name="MT1"> </text:span>social<text:span text:style-name="MT1"> </text:span>de<text:span text:style-name="MT1"> </text:span>10.000<text:span text:style-name="MT1"> </text:span>Euros</text:p>
        <text:p text:style-name="MP4">Rua<text:span text:style-name="MT1"> </text:span>Particular<text:span text:style-name="MT1"> </text:span>Honório<text:span text:style-name="MT1"> </text:span>Costa,<text:span text:style-name="MT1"> </text:span>32-A,<text:span text:style-name="MT1"> </text:span>4430-169<text:span text:style-name="MT1"> <text:s/></text:span>VILA<text:span text:style-name="MT1"> </text:span>NOVA<text:span text:style-name="MT1"> </text:span>DE<text:span text:style-name="MT1"> </text:span>GAIA<text:span text:style-name="MT1"> </text:span>Tel.<text:span text:style-name="MT1"> </text:span>223720404/6<text:span text:style-name="MT1"> </text:span>Fax.<text:span text:style-name="MT1"> </text:span>223720407</text:p>
        <text:p text:style-name="MP5"><text:span text:style-name="Internet_20_link"><text:span text:style-name="MT2">E-mail:</text:span></text:span><text:span text:style-name="Internet_20_link"><text:span text:style-name="MT3"> </text:span></text:span><text:span text:style-name="Internet_20_link"><text:span text:style-name="MT2">comercial@meiavila.com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 Senhor</dc:title>
    <meta:initial-creator>.</meta:initial-creator>
    <meta:creation-date>2002-10-08T10:30:00</meta:creation-date>
    <dc:date>2011-12-19T17:28:02</dc:date>
    <meta:print-date>2011-12-19T17:18:37</meta:print-date>
    <meta:editing-cycles>21</meta:editing-cycles>
    <meta:editing-duration>PT1H40M17S</meta:editing-duration>
    <meta:generator>LibreOffice/3.4$Unix LibreOffice_project/340m1$Build-402</meta:generator>
    <meta:document-statistic meta:table-count="0" meta:image-count="0" meta:object-count="1" meta:page-count="1" meta:paragraph-count="17" meta:word-count="230" meta:character-count="1380" meta:non-whitespace-character-count="1135"/>
    <meta:user-defined meta:name="Info 1"/>
    <meta:user-defined meta:name="Info 2"/>
    <meta:user-defined meta:name="Info 3"/>
    <meta:user-defined meta:name="Info 4"/>
  </office:meta>
</office:document-meta>
</file>